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2000001723354FE3785EFA792.png" manifest:media-type="image/png"/>
  <manifest:file-entry manifest:full-path="Pictures/10000000000000D6000000C11955D41FC57AC2B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bold" officeooo:rsid="00110fd8" officeooo:paragraph-rsid="00110fd8" style:font-size-asian="32pt" style:font-weight-asian="bold" style:font-size-complex="3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enially </text:p>
      <text:p text:style-name="P1"/>
      <text:p text:style-name="P1">ULIS Collège Danton<draw:frame draw:style-name="fr1" draw:name="Image1" text:anchor-type="char" svg:x="4.355cm" svg:y="4.145cm" svg:width="9.79cm" svg:height="9.79cm" draw:z-index="0"><draw:image xlink:href="Pictures/1000020100000172000001723354FE3785EFA792.png" xlink:type="simple" xlink:show="embed" xlink:actuate="onLoad" loext:mime-type="image/png"/></draw:frame><draw:frame draw:style-name="fr1" draw:name="Image2" text:anchor-type="char" svg:x="4.376cm" svg:y="15.21cm" svg:width="9.627cm" svg:height="8.682cm" draw:z-index="1"><draw:image xlink:href="Pictures/10000000000000D6000000C11955D41FC57AC2B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4T14:26:57.580000000</meta:creation-date>
    <dc:date>2022-03-14T14:28:57.117000000</dc:date>
    <meta:editing-duration>PT1M59S</meta:editing-duration>
    <meta:editing-cycles>1</meta:editing-cycles>
    <meta:document-statistic meta:table-count="0" meta:image-count="2" meta:object-count="0" meta:page-count="1" meta:paragraph-count="2" meta:word-count="4" meta:character-count="28" meta:non-whitespace-character-count="25"/>
    <meta:generator>LibreOffice/6.4.2.2$Windows_X86_64 LibreOffice_project/4e471d8c02c9c90f512f7f9ead8875b57fcb1ec3</meta:generator>
  </office:meta>
</office:document-meta>
</file>